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Maaspoort 8, 6107 BT te Stevensweert / Maasgouw / verzonden 1 juli 2024 / het exploiteren van een openbare inrichting “Borrelhuuske de Maaspoort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/ Maaspoort 8, 6107 BT te Stevensweert / Maasgouw / verzonden 1 juli 2024 / het exploiteren van een openbare inrichting “Borrelhuuske de Maaspoort”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89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/ Maaspoort 8, 6107 BT te Stevensweert / Maasgouw / verzonden 1 juli 2024 / het exploiteren van een openbare inrichting “Borrelhuuske de Maaspoort”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91</meta:user-defined>
    <meta:user-defined meta:name="OVERHEIDop.GmbID/DC.identifier">gmb-2024-299891</meta:user-defined>
    <meta:user-defined meta:name="OVERHEIDop.versieInformatie"/>
  </office:meta>
</office:document-meta>
</file>