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/ Nieuwstraat 65, 6099 AA te Beegden / Maasgouw / verzonden 26 juni 2024 / het plaatsen van een zonnepanelen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 / Nieuwstraat 65, 6099 AA te Beegden / Maasgouw / verzonden 26 juni 2024 / het plaatsen van een zonnepanelen installatie, betreft uitgebreide procedure zie <text:a xlink:href="https://zoek.officielebekendmakingen.nl/gmb-2024-279323.html" xlink:type="simple"><text:span text:style-name="nadrukondlijn">publicatie 27 juni 2024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/ Nieuwstraat 65, 6099 AA te Beegden / Maasgouw / verzonden 26 juni 2024 / het plaatsen van een zonnepanelen installatie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0</meta:user-defined>
    <meta:user-defined meta:name="OVERHEIDop.GmbID/DC.identifier">gmb-2024-299890</meta:user-defined>
    <meta:user-defined meta:name="OVERHEIDop.versieInformatie"/>
  </office:meta>
</office:document-meta>
</file>