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exploitatievergunning Herendijk 37 in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ijzigde exploitatievergunning</text:span>
          </text:p>
            <text:p text:style-name="common-al">
            <text:span text:style-name="nadrukvet">Wijzigen exploitatievergunning Herendijk 37 in Beek en Donk</text:span>
          </text:p>
            <text:p text:style-name="common-al">De burgemeester heeft besloten de exploitatievergunning te wijzigen. De wijziging heeft betrekking op sluitingstijden. De sluitingstijden zijn gewijzigd naar de tijden zoals genoemd in artikel 2:29 van de Algemene Plaatselijke Verordening. Verzonden op 1 juli 2024.</text:p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9988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88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Wijzigen exploitatievergunning Herendijk 37 in Beek en Donk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9888</meta:user-defined>
    <meta:user-defined meta:name="OVERHEIDop.GmbID/DC.identifier">gmb-2024-299888</meta:user-defined>
    <meta:user-defined meta:name="OVERHEIDop.versieInformatie"/>
  </office:meta>
</office:document-meta>
</file>