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LIVE! aan het kanaal (muziekfeest) aan de Dijkstraat in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IVE! aan het kanaal (muziekfeest) aan de Dijkstraat in Beek en Donk</text:span>
              </text:p>
                <text:p text:style-name="al">Het schenken van alcohol mag op vrijdag 23 augustus en zaterdag 24 augustus 2024 tussen 19.00 – 00.45 uur. Verzonden op 26 juni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988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tijdens LIVE! aan het kanaal (muziekfeest) aan de Dijkstraat in Beek en Don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86</meta:user-defined>
    <meta:user-defined meta:name="OVERHEIDop.GmbID/DC.identifier">gmb-2024-299886</meta:user-defined>
    <meta:user-defined meta:name="OVERHEIDop.versieInformatie"/>
  </office:meta>
</office:document-meta>
</file>