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eestje in tuin café Thuis aan Heuvelplein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eestje in tuin café Thuis aan Heuvelplein 6, Beek en Donk</text:span>
              </text:p>
                <text:p text:style-name="al">Dit wordt gehouden op zaterdag 3 augustus 2024 van 19.00 – 1.00 uur. Verzonden op 27 jun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988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Feestje in tuin café Thuis aan Heuvelplein 6 te Beek en Don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84</meta:user-defined>
    <meta:user-defined meta:name="OVERHEIDop.GmbID/DC.identifier">gmb-2024-299884</meta:user-defined>
    <meta:user-defined meta:name="OVERHEIDop.versieInformatie"/>
  </office:meta>
</office:document-meta>
</file>