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VE! aan het kanaal (muziekfeest) aan de Dijkstraat in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VE! aan het kanaal (muziekfeest) aan de Dijkstraat in Beek en Donk</text:span>Dit wordt gehouden op vrijdag 23 en zaterdag 24 augustus 2024 telkens van 19.00 – 1.00 uur. Verzonden op 26 juni 2024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988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IVE! aan het kanaal (muziekfeest) aan de Dijkstraat in Beek en Don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83</meta:user-defined>
    <meta:user-defined meta:name="OVERHEIDop.GmbID/DC.identifier">gmb-2024-299883</meta:user-defined>
    <meta:user-defined meta:name="OVERHEIDop.versieInformatie"/>
  </office:meta>
</office:document-meta>
</file>