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in de voorgevel aan de Hazeblom 6 (zaaknr. 415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vervangen van kozijnen in de voorgevel aan de Hazeblom 6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 juli 2024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9988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8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8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 in de voorgevel aan de Hazeblom 6 (zaaknr. 415467)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81</meta:user-defined>
    <meta:user-defined meta:name="OVERHEIDop.GmbID/DC.identifier">gmb-2024-299881</meta:user-defined>
    <meta:user-defined meta:name="OVERHEIDop.versieInformatie"/>
  </office:meta>
</office:document-meta>
</file>