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unctie wonen op het bedrijfsperceel aan Lopikerweg Oost 121 te Lopik </text:p>
      <text:section text:name="zakelijke-mededeling_id1-3-2" text:style-name="zakelijke-mededeling">
        <text:section text:name="zakelijke-mededeling-tekst_id1-3-2-1" text:style-name="zakelijke-mededeling-tekst">
          <text:section text:name="tekst_id1-3-2-1-1" text:style-name="tekst">
            <text:p text:style-name="common-al">Het toestaan van de functie wonen op het bedrijfsperceel Lopikerweg Oost 121 in Lopik, Z.017188.</text:p>
            <text:p text:style-name="common-al">Burgemeester en wethouders van de gemeente Lopik geven ingevolge artikel 16.64, derde lid, en artikel 16.64a, tweede lid van de Omgevingswet kennis van het feit dat zij een omgevingsvergunning voor een buitenplanse omgevingsplanactiviteit hebben verleend voor het toestaan van de functie wonen op het bedrijfsperceel Lopikerweg Oost 121 in Lopik op het perceel Kadastraal bekend als Gemeente Lopik, sectie F, nummer 17. De aanvraag heeft verzoeknummer 2024021401265 en is geregistreerd onder zaaknummer Z.017188. </text:p>
            <text:p text:style-name="last-al">De omgevingsvergunning is verleend op 11 juni 2024 en betreft een buitenplanse omgevingsplanactiviteit, waarbij de reguliere voorbereidingsprocedure is gevolgd. De aanvraag is voor de activiteit “(Buitenplanse) Omgevingsplanactiviteit” beoordeeld aan de artikelen 5.18 en 5.21 van de Omgevingswet en artikelen 8.0, 8.0a en 8.0b van het Besluit kwaliteit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88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8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8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1/xml/MC-DRP-OmgevingsvergunningAfhandelingplan-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7188</meta:user-defined>
    <dc:language>nl</dc:language>
    <meta:user-defined meta:name="DC.title">Toestemming voor de functie wonen op het bedrijfsperceel aan Lopikerweg Oost 121 te Lopik</meta:user-defined>
    <meta:user-defined meta:name="OVERHEIDop.locatietype/OVERHEIDop.gebiedsmarkering">GeometrieRef</meta:user-defined>
    <meta:user-defined meta:name="DCTERMS.W3CDTF/DCTERMS.available">2024-07-11</meta:user-defined>
    <meta:user-defined meta:name="DCTERMS.W3CDTF/OVERHEIDop.jaargang">2024</meta:user-defined>
    <meta:user-defined meta:name="OVERHEIDop.externeBijlage">lopikoost.gml|exb-2024-27092</meta:user-defined>
    <meta:user-defined meta:name="OVERHEIDop.publicationIssue">299880</meta:user-defined>
    <meta:user-defined meta:name="OVERHEIDop.GmbID/DC.identifier">gmb-2024-299880</meta:user-defined>
    <meta:user-defined meta:name="OVERHEIDop.versieInformatie"/>
  </office:meta>
</office:document-meta>
</file>