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realiseren van 75 tijdelijke woningen voor de huisvesting van arbeidsmigranten aan Rijakkerweg te Beek en Donk </text:p>
      <text:section text:name="zakelijke-mededeling_id1-3-2" text:style-name="zakelijke-mededeling">
        <text:section text:name="zakelijke-mededeling-tekst_id1-3-2-1" text:style-name="zakelijke-mededeling-tekst">
          <text:section text:name="tekst_id1-3-2-1-1" text:style-name="tekst">
            <text:p text:style-name="common-al">Op 6 juni 2024 is de ingediende aanvraag om omgevingsvergunning voor de Rijakkerweg te Beek en Donk, ingediend datum 11 april 2024, voor het realiseren van 75 tijdelijke woningen voor de huisvesting van arbeidsmigranten, gepubliceerd.</text:p>
            <text:p text:style-name="common-al">De tekst onder de publicatie over het indienen van bezwaar wordt hierbij gerectificeerd.</text:p>
            <text:p text:style-name="last-al">Het betreft hier uitsluitend een kennisgeving van de ontvangst van een aanvraag. Het indienen van een zienswijze of bezwaarschrift dan wel het instellen van beroep is (nog) niet mogelijk. In de bekendmaking van de verlening van de vergunning en de terinzagelegging van de ontwerpvergunning zal worden aangegeven op welke wijze tegen het ontwerp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98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Rectificatie: Aanvraag vergunning voor het realiseren van 75 tijdelijke woningen voor de huisvesting van arbeidsmigranten aan Rijakkerweg te Beek en Donk</meta:user-defined>
    <meta:user-defined meta:name="DCTERMS.W3CDTF/DCTERMS.available">2024-07-11</meta:user-defined>
    <meta:user-defined meta:name="DCTERMS.W3CDTF/OVERHEIDop.jaargang">2024</meta:user-defined>
    <meta:user-defined meta:name="OVERHEIDop.publicationIssue">299879</meta:user-defined>
    <meta:user-defined meta:name="OVERHEIDop.GmbID/DC.identifier">gmb-2024-299879</meta:user-defined>
    <meta:user-defined meta:name="OVERHEIDop.versieInformatie"/>
  </office:meta>
</office:document-meta>
</file>