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gronden in strijd met een bestemmingsplan en het bouwen van 16 appartementen aan Nieuwstraat 1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op 2 juli 2024 in het kader van de WABO een omgevingsvergunning hebben verleend voor het gebruiken van gronden in strijd met een bestemmingsplan en het bouwen van 16 appartementen. </text:p>
            <text:p text:style-name="common-al">
            <text:span text:style-name="nadrukvet">Planologisch afwijken</text:span>
          </text:p>
            <text:p text:style-name="common-al">Het plangebied van de omgevingsvergunning betreft de locatie van een voormalig bedrijfspand aan de Nieuwstraat/Hendrik Kikkertplaats in Oostwijk-Zuid. De huidige eigenaar en initiatiefnemer wil het bestaande bedrijfsgebouw amoveren en vervangen door een appartementencomplex met 16 appartementen. Omdat de ontwikkeling niet mogelijk is op basis van het vigerende bestemmingsplan Oostwijk-Zuid (vastgesteld op 26 juni 2014), is een planologische procedure doorlopen aan de hand van een omgevingsvergunning ‘planologisch strijdig gebruik’. Met deze omgevingsvergunning buitenplanse afwijking (<text:a xlink:href="http://wetten.overheid.nl/BWBR0024779/volledig/#Hoofdstuk2_23_Artikel212" xlink:type="simple">art. 2.12 lid 1, sub a onder 3<text:span text:style-name="sup">o</text:span> Wabo</text:a>) wordt afgeweken van het bestemmingsplan en is een juridisch-planologisch kader gecreëerd voor de realisatie van het appartementengebouw. </text:p>
            <text:p text:style-name="common-al">Om planologisch af te kunnen wijken van het geldende bestemmingsplan is een ruimtelijke onderbouwing opgesteld, waarin het project is toegelicht en waarin wordt aangetoond dat het voornemen om af te wijken niet in strijd is met een goede ruimtelijke ordening. Deze ruimtelijke onderbouwing (met bijlagen) ligt, samen met de beschikking omgevingsvergunning ter inzage. </text:p>
            <text:p text:style-name="common-al">De ontwerp omgevingsvergunning met bijbehorende stukken heeft vanaf donderdag 31 augustus 2023 tot en met 11 oktober 2023 op de voorgeschreven wijzen ter inzage gelegen. Hierop zijn acht zienswijzen ingediend. Deze zienswijzen zijn afgewogen en hebben geleid tot een wijziging van een aantal raampartijen in de noordgevel van het pand. </text:p>
            <text:p text:style-name="common-al">
            <text:span text:style-name="nadrukvet">Besluit vaststellen hogere waarden Wet geluidhinder</text:span>
          </text:p>
            <text:p text:style-name="common-al">Het ontwerp besluit hogere grenswaarde heeft tegelijkertijd met de ontwerp omgevingsvergunning planologisch afwijken en bouwen ter inzage gelegen. Tegen het ontwerpbesluit hogere waarden zijn geen zienswijzen ingediend. </text:p>
            <text:p text:style-name="common-al">
            <text:span text:style-name="nadrukvet">Ter inzage</text:span>
          </text:p>
            <text:p text:style-name="common-al">U kunt de omgevingsvergunning met bijbehorende stukken en het besluit hogere waarden Wet geluidhinder vanaf donderdag 11 juli tot en met donderdag 22 augustus (gedurende 6 weken) digitaal raadplegen via www. ruimtelijkeplannen.nl met planidentificatie NL.IMRO.0622.0226pbNieuw12021-0030.</text:p>
            <text:p text:style-name="common-al">De papieren stukken zijn tevens in te zien op het Stadskantoor aan het Westnieuwland 6. Het stadskantoor is geopend van maandag tot en met vrijdag 08.00 uur tot 17.00 uur. Indien u de stukken wenst in te zien, verzoeken wij u binnen de termijn van de terinzagelegging met ons in contact te treden. Dit kunt u doen door een verzoek per e-mail naar <text:a xlink:href="mailto:ro@vlaardingen.nl" xlink:type="simple">ro@vlaardingen.nl</text:a> te sturen. Wij zullen hierop in contact met u treden om een afspraak te maken.</text:p>
            <text:p text:style-name="common-al">
            <text:span text:style-name="nadrukvet">Beroep en voorlopige voorzieningen</text:span>
          </text:p>
            <text:p text:style-name="common-al">Tegen de besluiten kan door belanghebbenden binnen zes weken na dag van de ter inzage legging beroep worden aangetekend. </text:p>
            <text:p text:style-name="last-al">Het beroepschrift moet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text:span>
            <text:span text:style-name="datum">10 juli 2024</text:span>
          </text:p>
          </text:section>
          <text:section text:name="ondertekening_id1-3-2-2-2">
            <text:p><text:span text:style-name="ondertekening_naam">
            <text:span text:style-name="voornaam">
              
            </text:span>
            <text:span text:style-name="achternaam"/>
          </text:span></text:p>
            <text:p><text:span text:style-name="functie">Burgemeester en wethouders van Vlaarding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987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7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7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226pbNieuw12021-0030</meta:user-defined>
    <meta:user-defined meta:name="OVERHEIDop.Plansoort/OVERHEIDop.plansoort">bestemmings- of omgevingsplan</meta:user-defined>
    <dc:language>nl</dc:language>
    <meta:user-defined meta:name="OVERHEIDop.locatietype/OVERHEIDop.gebiedsmarkering">Adres</meta:user-defined>
    <meta:user-defined meta:name="DC.title">Toestemming voor het gebruiken van gronden in strijd met een bestemmingsplan en het bouwen van 16 appartementen aan Nieuwstraat 1 te Vlaardingen</meta:user-defined>
    <meta:user-defined meta:name="DCTERMS.W3CDTF/DCTERMS.available">2024-07-10</meta:user-defined>
    <meta:user-defined meta:name="DCTERMS.W3CDTF/OVERHEIDop.jaargang">2024</meta:user-defined>
    <meta:user-defined meta:name="OVERHEIDop.publicationIssue">299878</meta:user-defined>
    <meta:user-defined meta:name="OVERHEIDop.GmbID/DC.identifier">gmb-2024-299878</meta:user-defined>
    <meta:user-defined meta:name="OVERHEIDop.versieInformatie"/>
  </office:meta>
</office:document-meta>
</file>