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zwarte scooter van het merk Sym Mio aan de Boslaan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Op grond van artikel 5.5, lid 1 van de Algemene Plaatselijke Verordening Vlaardingen 2019 (hierna: APV) is het verboden een voertuig dat rij technisch in onvoldoende staat van onderhoud en tevens in een kennelijk verwaarloosde toestand verkeert, op de weg te parkeren.</text:p>
            <text:p text:style-name="common-al">Type: Scooter </text:p>
            <text:p text:style-name="common-al">Merk: Sym Mio </text:p>
            <text:p text:style-name="common-al">Kleur: Zwart </text:p>
            <text:p text:style-name="common-al">Kenteken: - </text:p>
            <text:p text:style-name="common-al">Locatie: Boslaan  </text:p>
            <text:p text:style-name="common-al">Op vrijdag 21 juni 2024, omstreeks 14:20 uur, hebben toezichthouders van de gemeente Vlaardingen het bovenstaande scooter aangetroffen. De scooter had kapotte spiegels, kapotte kappen, een kapotte buddyseat en deels los getrokken, achterlicht was vastgeplakt met plakband, scooter was rij technisch niet in orde en de scooter lekte brandstof. Verder heeft de scooter schade en geen kenteken. Het framenummer is vermoedelijk weggeslepen. Tevens zaten de sleutels nog in het voertuig. </text:p>
            <text:p text:style-name="common-al">Op vrijdag 21 juni 2024 hebben toezichthouders bestuursdwang toegepast en de scooter laten verwijderen. De toepassing van bestuursdwang geschiedt op grond van artikel 5:25 van de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987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7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7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zwarte scooter van het merk Sym Mio aan de Boslaan te Vlaardingen</meta:user-defined>
    <meta:user-defined meta:name="DCTERMS.W3CDTF/DCTERMS.available">2024-07-11</meta:user-defined>
    <meta:user-defined meta:name="DCTERMS.W3CDTF/OVERHEIDop.jaargang">2024</meta:user-defined>
    <meta:user-defined meta:name="OVERHEIDop.publicationIssue">299876</meta:user-defined>
    <meta:user-defined meta:name="OVERHEIDop.GmbID/DC.identifier">gmb-2024-299876</meta:user-defined>
    <meta:user-defined meta:name="OVERHEIDop.versieInformatie"/>
  </office:meta>
</office:document-meta>
</file>