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donkerblauwe Ford Ka aan de Friesland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4 van de Algemene Plaatselijke Verordening Vlaardingen 2019. Het volgende voertuig is rij technisch in onvoldoende staat van onderhoud en in een kennelijk verwaarloosde toestand op de weg aangetroffen:</text:p>
            <text:p text:style-name="common-al">Type: Ford Ka</text:p>
            <text:p text:style-name="common-al">Kleur: Donkerblauw</text:p>
            <text:p text:style-name="common-al">Kenteken: 12-ZJ-XH</text:p>
            <text:p text:style-name="common-al">Locatie: Frieslandlaan </text:p>
            <text:p text:style-name="common-al">Op vrijdag 21 juni 2024, omstreeks 19:20 uur, hebben toezichthouders van de gemeente Vlaardingen het bovenstaande voertuig aangetroffen en hebben zij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98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donkerblauwe Ford Ka aan de Frieslandlaan te Vlaardingen</meta:user-defined>
    <meta:user-defined meta:name="DCTERMS.W3CDTF/DCTERMS.available">2024-07-11</meta:user-defined>
    <meta:user-defined meta:name="DCTERMS.W3CDTF/OVERHEIDop.jaargang">2024</meta:user-defined>
    <meta:user-defined meta:name="OVERHEIDop.publicationIssue">299875</meta:user-defined>
    <meta:user-defined meta:name="OVERHEIDop.GmbID/DC.identifier">gmb-2024-299875</meta:user-defined>
    <meta:user-defined meta:name="OVERHEIDop.versieInformatie"/>
  </office:meta>
</office:document-meta>
</file>