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uit het Landelijk Register Kinderopvang van BSO Natuur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8, lid 4 van het Besluit landelijk register kinderopvang, register buitenlandse kinderopvang en personenregister kinderopvang, maken burgemeester en wethouders van de gemeente Winterswijk bekend dat:</text:p>
            <text:list text:style-name="id1-3-2-1-1-2">
              <text:list-item text:style-override="id1-3-2-1-1-2-1">
                <text:number>•</text:number>
                <text:p text:style-name="al">per 4 juli 2024 de kinderopvangvoorziening BSO Natuurlijk, de Huininkmaat 6, 7101 JJ te Winterswijk, met registratienummer 581010863, uit het Landelijk Register Kinderopvang is verwijderd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87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 van BSO Natuurl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73</meta:user-defined>
    <meta:user-defined meta:name="OVERHEIDop.GmbID/DC.identifier">gmb-2024-299873</meta:user-defined>
    <meta:user-defined meta:name="OVERHEIDop.versieInformatie"/>
  </office:meta>
</office:document-meta>
</file>