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roek in Waterland – Eilandweg 23-25, gemeente Waterlan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4 van de Wet ruimtelijke ordening maken burgemeester en wethouders van Waterland bekend dat de gemeenteraad op 13 juni 2024 het bestemmingsplan “Broek in Waterland – Eilandweg 23-25” (NL.IMRO.0852.BPKBREilandweg023-va01) gewijzigd heeft vastgesteld. Het bestemmingsplan voorziet in de planologische regeling voor een woningbouwprogramma met in totaal 21 wooneenheden. Het woningbouwprogramma kent een divers aanbod woningen, bestaande uit 8 (grondgebonden) herenhuizen, 5 woon-werkhuizen en 8 appartementen (sociale huur).Deze woningen vormen een hofje dat op de Eilandweg is gericht.</text:p>
            <text:p text:style-name="common-al">
            <text:span text:style-name="nadrukvet">
              <text:span text:style-name="nadrukcur">Gewijzigde vaststelling</text:span>
            </text:span>
          </text:p>
            <text:p text:style-name="common-al">De gemeenteraad heeft het bestemmingsplan gewijzigd vastgesteld ten opzichte van het ontwerpbestemmingsplan. De wijzigingen betreffen de volgende onderdelen:</text:p>
            <text:list text:style-name="id1-3-2-1-1-4">
              <text:list-item text:style-override="id1-3-2-1-1-4-1">
                <text:number>•</text:number>
                <text:p text:style-name="al">In de toelichting in paragraaf 5.11 zal een uitgebreidere motivering van de voorziene parkeervoorzieningen worden opgenomen. Dit betreft een niet-juridische aanpassing van het plan.</text:p>
              </text:list-item>
              <text:list-item text:style-override="id1-3-2-1-1-4-2">
                <text:number>•</text:number>
                <text:p text:style-name="al">Verbeelding – de verbeelding is op detailniveau aangepast, zodat de bestemmingsvlakken en aangeduide maatvoeringen overeen komen met het beoogde stedenbouwkundige plan.</text:p>
              </text:list-item>
            </text:list>
            <text:p text:style-name="common-al">
            <text:span text:style-name="nadrukvet">
              <text:span text:style-name="nadrukcur">Inzien bestemmingsplan</text:span>
            </text:span>
          </text:p>
            <text:list text:style-name="id1-3-2-1-1-6">
              <text:list-item text:style-override="id1-3-2-1-1-6-1">
                <text:number>•</text:number>
                <text:p text:style-name="al">Het vastgesteld bestemmingsplan ligt met ingang van 11 juli 2024 gedurende zes weken ter inzage in het gemeentehuis aan de Pierebaan 3 te Monnickendam tijdens de openingstijden.</text:p>
              </text:list-item>
              <text:list-item text:style-override="id1-3-2-1-1-6-2">
                <text:number>•</text:number>
                <text:p text:style-name="al">Het bestemmingsplan is eveneens in te zien via de landelijke voorziening <text:a xlink:href="http://www.ruimtelijkeplannen.nl" xlink:type="simple">www.ruimtelijkeplannen.nl</text:a> Het identificatienummer is NL.IMRO.0852.BPKBREilandweg023-va01.</text:p>
              </text:list-item>
            </text:list>
            <text:p text:style-name="common-al">
            <text:span text:style-name="nadrukvet">
              <text:span text:style-name="nadrukcur">Rechtsmiddel</text:span>
            </text:span>
          </text:p>
            <text:p text:style-name="common-al">Gedurende bovengenoemde termijn van zes weken (tot en met 22 augustus 2024) kan tegen het besluit tot vaststelling van het bestemmingsplan beroep worden ingesteld bij de Afdeling bestuursrechtspraak van de Raad van State, postbus 200019, 2500 EA Den Haag. </text:p>
            <text:p text:style-name="common-al">Het instellen van beroep is alleen mogelijk voor belanghebbenden die tijdig zienswijzen tegen het ontwerpbestemmingsplan hebben ingediend, dan wel aan kunnen tonen dat zij redelijkerwijs niet in staat zijn geweest hun zienswijze naar voren te brengen.</text:p>
            <text:p text:style-name="common-al">Tevens staat beroep open voor iedere belanghebbende voor zover het beroep wordt ingesteld tegen wijzigingen die de gemeenteraad bij vaststelling van het bestemmingsplan daarin heeft aangebracht.</text:p>
            <text:p text:style-name="common-al">Het indienen van een beroepschrift schorst de werking van het bestemmingsplan niet. Om schorsing van een besluit te bereiken, dient gedurende de beroepstermijn tevens een verzoek om voorlopige voorziening (schorsing) te worden ingediend bij de Voorzitter van de Afdeling bestuursrechtspraak van de Raad van State, postbus 20019, 2500 EA Den Haag. Voor de behandeling van zowel een geroep als een voorlopige voorziening is griffierecht verschuldigd.</text:p>
            <text:p text:style-name="common-al">
            <text:span text:style-name="nadrukvet">
              <text:span text:style-name="nadrukcur">Inwerkingtreding</text:span>
            </text:span>
          </text:p>
            <text:p text:style-name="last-al">Het bestemmingsplan treedt in werking op de dag na die waarop de beroepstermijn afloopt, tenzij een verzoek om voorlopige voorziening is ingediend. In dat geval treedt het bestemmingspl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onnickendam </text:span>
            <text:span text:style-name="datum">11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98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BPKBREilandweg023-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Broek in Waterland – Eilandweg 23-25, gemeente Waterland</meta:user-defined>
    <meta:user-defined meta:name="DCTERMS.W3CDTF/DCTERMS.available">2024-07-11</meta:user-defined>
    <meta:user-defined meta:name="DCTERMS.W3CDTF/OVERHEIDop.jaargang">2024</meta:user-defined>
    <meta:user-defined meta:name="OVERHEIDop.publicationIssue">299871</meta:user-defined>
    <meta:user-defined meta:name="OVERHEIDop.GmbID/DC.identifier">gmb-2024-299871</meta:user-defined>
    <meta:user-defined meta:name="OVERHEIDop.versieInformatie"/>
  </office:meta>
</office:document-meta>
</file>