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zijdakvlak op locatie Uitdammer Dorpsstraat 7 te Uit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plaatsen van een dakkapel in het zijdakvlak op locatie Uitdammer Dorpsstraat 7, 1154PR Uit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5 augustus 2024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 </text:a>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9986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6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6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zijdakvlak op locatie Uitdammer Dorpsstraat 7 te Uitdam</meta:user-defined>
    <meta:user-defined meta:name="DCTERMS.W3CDTF/DCTERMS.available">2024-07-11</meta:user-defined>
    <meta:user-defined meta:name="DCTERMS.W3CDTF/OVERHEIDop.jaargang">2024</meta:user-defined>
    <meta:user-defined meta:name="OVERHEIDop.publicationIssue">299869</meta:user-defined>
    <meta:user-defined meta:name="OVERHEIDop.GmbID/DC.identifier">gmb-2024-299869</meta:user-defined>
    <meta:user-defined meta:name="OVERHEIDop.versieInformatie"/>
  </office:meta>
</office:document-meta>
</file>