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huis met atelierruimte op locatie Kruisbaakweg 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woonhuis met atelierruimte op locatie Kruisbaakweg 6, 1156DH Marken. Het betreft de volgende activiteiten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98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onhuis met atelierruimte op locatie Kruisbaakweg 6 te Mark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8</meta:user-defined>
    <meta:user-defined meta:name="OVERHEIDop.GmbID/DC.identifier">gmb-2024-299868</meta:user-defined>
    <meta:user-defined meta:name="OVERHEIDop.versieInformatie"/>
  </office:meta>
</office:document-meta>
</file>