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zijdakvlak op locatie de Duikjes 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het zijdakvlak op locatie de Duikjes 6, 1156AR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 </text:a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98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zijdakvlak op locatie de Duikjes 6 te Mark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7</meta:user-defined>
    <meta:user-defined meta:name="OVERHEIDop.GmbID/DC.identifier">gmb-2024-299867</meta:user-defined>
    <meta:user-defined meta:name="OVERHEIDop.versieInformatie"/>
  </office:meta>
</office:document-meta>
</file>