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AR Katwijk op 6 juli 2024 aan Boulevard, Duinplein, Vuurbaakplein, strand- en zeegebie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Duinplein, Vuurbaakplein, strand- en zeegebied, Katwijk</text:p>
                  </table:table-cell>
                  <table:table-cell table:style-name="entry" table:number-rows-spanned="1" table:number-columns-spanned="1">
                    <text:p text:style-name="table_al">het organiseren van SAR Katwijk op 6 juli 2024</text:p>
                  </table:table-cell>
                  <table:table-cell table:style-name="entry" table:number-rows-spanned="1" table:number-columns-spanned="1">
                    <text:p text:style-name="table_al">02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SAR Katwijk op 6 juli 2024 aan Boulevard, Duinplein, Vuurbaakplein, strand- en zeegebied, Ka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4</meta:user-defined>
    <meta:user-defined meta:name="OVERHEIDop.GmbID/DC.identifier">gmb-2024-299864</meta:user-defined>
    <meta:user-defined meta:name="OVERHEIDop.versieInformatie"/>
  </office:meta>
</office:document-meta>
</file>