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Halve van Katwijk op 28-09-2024 aan Boulevard, strand, duinen, Panbos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strand, duinen, Panbos, Katwijk</text:p>
                  </table:table-cell>
                  <table:table-cell table:style-name="entry" table:number-rows-spanned="1" table:number-columns-spanned="1">
                    <text:p text:style-name="table_al">het organiseren van de Halve van Katwijk op 28-09-2024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98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de Halve van Katwijk op 28-09-2024 aan Boulevard, strand, duinen, Panbos, Kat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0</meta:user-defined>
    <meta:user-defined meta:name="OVERHEIDop.GmbID/DC.identifier">gmb-2024-299860</meta:user-defined>
    <meta:user-defined meta:name="OVERHEIDop.versieInformatie"/>
  </office:meta>
</office:document-meta>
</file>