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 - weigering van een omgevingsvergunning voor het realiseren van een microbrouwerij, het wijzigen van de voorgevel en het verbouwen van de bestaande veranda naar een dichtgebouwde serre, perceel Boulevard Zeezijde 2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ensdag 17 juli 2024 om <text:span text:style-name="nadrukondlijn">11.00 uur</text:span></text:span> in het Gemeentehuis van Katwijk, Koningin Julianalaan 3.</text:p>
            <text:p text:style-name="common-al">Bezwaarschrift tegen het besluit van burgemeester en wethouders van 8 april 2024 tegen de weigering van een omgevingsvergunning voor het realiseren van een microbrouwerij, het wijzigen van de voorgevel en het verbouwen van de bestaande veranda naar een dichtgebouwde serre, perceel Boulevard Zeezijde 21 te Kat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85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ambtelijke hoorzitting bezwaar - weigering van een omgevingsvergunning voor het realiseren van een microbrouwerij, het wijzigen van de voorgevel en het verbouwen van de bestaande veranda naar een dichtgebouwde serre, perceel Boulevard Zeezijde 21 te Katwijk</meta:user-defined>
    <meta:user-defined meta:name="DCTERMS.W3CDTF/DCTERMS.available">2024-07-11</meta:user-defined>
    <meta:user-defined meta:name="DCTERMS.W3CDTF/OVERHEIDop.jaargang">2024</meta:user-defined>
    <meta:user-defined meta:name="OVERHEIDop.publicationIssue">299856</meta:user-defined>
    <meta:user-defined meta:name="OVERHEIDop.GmbID/DC.identifier">gmb-2024-299856</meta:user-defined>
    <meta:user-defined meta:name="OVERHEIDop.versieInformatie"/>
  </office:meta>
</office:document-meta>
</file>