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otulen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4364676/1" xlink:type="simple">
              <text:span text:style-name="nadrukondlijn">Notulen Gemeenteraad 20 juni 2024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985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Bekendmaking notulen gemeenteraad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53</meta:user-defined>
    <meta:user-defined meta:name="OVERHEIDop.GmbID/DC.identifier">gmb-2024-299853</meta:user-defined>
    <meta:user-defined meta:name="OVERHEIDop.versieInformatie"/>
  </office:meta>
</office:document-meta>
</file>