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Herenstraat 24B 1015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 op basis van Quotum: het deels onttrekken van woning voor het exploiteren van een Bed &amp; Breakfast op adres Herenstraat 24B 1015CB Amsterdam</text:p>
            <text:p text:style-name="common-al">Looptijd:  t/m </text:p>
            <text:p text:style-name="common-al">Verzonden naar aanvrager op: 15-01-2024</text:p>
            <text:p text:style-name="common-al">Kenmerk gemeente: Z2023-WK000326</text:p>
            <text:p text:style-name="common-al">
            <text:span text:style-name="nadrukvet">Weigering voor een Bed &amp; Breakfast vergunning aan Herenstraat 24B 1015CB Amsterdam</text:span>
          </text:p>
            <text:p text:style-name="common-al">De gemeente Amsterdam weigerde een Bed &amp; Breakfast vergunning. De gemeente Amsterdam geeft hiermee geen toestemming voor het uitbaten van een Bed &amp; Breakfast aan Herenstraat 24B 1015CB Amsterdam.
Het maximaal toegestaan bed en breakfast vergunningen is reeds bereikt binnen deze wijk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3-WK000326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8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WK000326</meta:user-defined>
    <meta:user-defined meta:name="DCTERMS.abstract">BenB aanvragen - Herenstraat 24  B</meta:user-defined>
    <dc:language>nl</dc:language>
    <meta:user-defined meta:name="OVERHEIDop.locatietype/OVERHEIDop.gebiedsmarkering">Punt</meta:user-defined>
    <meta:user-defined meta:name="DC.title">Besluit Bed &amp; Breakfast vergunning Herenstraat 24B 1015CB Amsterdam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985</meta:user-defined>
    <meta:user-defined meta:name="OVERHEIDop.GmbID/DC.identifier">gmb-2024-29985</meta:user-defined>
    <meta:user-defined meta:name="OVERHEIDop.versieInformatie"/>
  </office:meta>
</office:document-meta>
</file>