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ocatie aan de Marathonlaan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uli 2024 een aanvraag om een omgevingsvergunning ontvangen. Het gaat over het aanleggen van een Cruyffcourt incl. hekwerk en attributen op de locatie aan de Marathonlaan in Gouda. De aanvraag is geregistreerd onder kenmerk 2024-0001432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984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4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84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432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ocatie aan de Marathonlaan in Gouda</meta:user-defined>
    <meta:user-defined meta:name="DCTERMS.W3CDTF/DCTERMS.available">2024-07-09</meta:user-defined>
    <meta:user-defined meta:name="DCTERMS.W3CDTF/OVERHEIDop.jaargang">2024</meta:user-defined>
    <meta:user-defined meta:name="OVERHEIDop.publicationIssue">299847</meta:user-defined>
    <meta:user-defined meta:name="OVERHEIDop.GmbID/DC.identifier">gmb-2024-299847</meta:user-defined>
    <meta:user-defined meta:name="OVERHEIDop.versieInformatie"/>
  </office:meta>
</office:document-meta>
</file>