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een nieuwe voordeur, Praagsingel 73, 3404VP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4 heeft de gemeente een aanvraag ontvangen voor een omgevingsvergunning op het adres Praagsingel 73, 3404VP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omvat het plaatsen van een nieuwe voordeur. De gemeente heeft op 5 juli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1 april 2024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4-1070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9984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4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4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703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voor het plaatsen van een nieuwe voordeur, Praagsingel 73, 3404VP IJsselstei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844</meta:user-defined>
    <meta:user-defined meta:name="OVERHEIDop.GmbID/DC.identifier">gmb-2024-299844</meta:user-defined>
    <meta:user-defined meta:name="OVERHEIDop.versieInformatie"/>
  </office:meta>
</office:document-meta>
</file>