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President Kennedysingel Swentibol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27 juni 2024, het bestemmingsplan ‘’ (identificatienummer NL.IMRO.1883. PresKenSingSwent-VA01) gewijzigd is vastgesteld.</text:p>
            <text:p text:style-name="common-al">Bij de vaststelling van het bestemmingsplan zijn ten opzichte van het ontwerpbestemmingsplan enkele wijzigingen doorgevoerd. Deze wijzigingen zijn opgenomen in de nota van wijzigingen bij het bestemmingsplan, zoals deze is vastgesteld in het raadsbesluit van 27 juni 2024.</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vet">
              <text:span text:style-name="nadrukcur">Bestemmingsplan ‘President Kennedysingel Swentiboldstraat’’</text:span>
            </text:span>
          </text:p>
            <text:p text:style-name="common-al">Het bestemmingsplan heeft betrekking op het gebied dat globaal wordt begrensd door de President Kennedysingel, Lahrstraat, Swentiboldstraat en Broeksittarderweg. </text:p>
            <text:p text:style-name="common-al">Het plan voorziet in de bouw van 210 appartementen in zowel de koop- als huursector. De appartementen worden gebouwd in vijf blokken. Tussen de blokken is er veel ruimte voor groen.</text:p>
            <text:p text:style-name="common-al">Op grond van het geldende bestemmingsplan “Sittard-Oost” is de beoogde ontwikkeling niet toegestaan. Een herziening van het bestemmingsplan is daarom noodzakelijk om de ontwikkeling mogelijk te maken. </text:p>
            <text:p text:style-name="common-al">Het ontwerp van dit bestemmingsplan heeft van 15 december 2023 tot en met 9 februari 2024 ter inzage gelegen. Er zijn zienwijzen met betrekking tot het ontwerp ingediend. </text:p>
            <text:p text:style-name="common-al">Het vastgestelde bestemmingsplan is ten opzichte van het ontwerp gewijzigd. Voor een overzicht van de wijzigingen wordt verwezen naar de nota van wijzigingen behorende bij het bestemmingsplan. </text:p>
            <text:p text:style-name="common-al">
            <text:span text:style-name="nadrukvet">Terinzagelegging</text:span>
          </text:p>
            <text:p text:style-name="common-al">Het bestemmingsplan met inbegrip van bijbehorende stukken zijn ook in te zien langs elektronische weg, via de landelijke website <text:a xlink:href="http://www.ruimtelijkeplannen.nl" xlink:type="simple">www.ruimtelijkeplannen.nl</text:a> of de landelijke website <text:a xlink:href="https://omgevingswet.overheid.nl/regels-op-de-kaart/" xlink:type="simple">https://omgevingswet.overheid.nl/regels-op-de-kaart/</text:a> onder identificatienummer NL.IMRO.1883. PresKenSingSwent-VA01. </text:p>
            <text:p text:style-name="common-al">U kunt tevens het bestemmingsplan, bestaande uit verbeelding, regels, toelichting en de nota van wijzigingen inzien van 15 juli tot 26 augustus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hebben ingediend;</text:p>
              </text:list-item>
              <text:list-item text:style-override="id1-3-2-1-1-16-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https://digitaalloket.raadvanstate.nl</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8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PresKenSingSwent-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Sittard-Geleen (gewijzigd) vastgesteld bestemmingsplan ‘President Kennedysingel Swentiboldstraat’</meta:user-defined>
    <meta:user-defined meta:name="DCTERMS.W3CDTF/DCTERMS.available">2024-07-12</meta:user-defined>
    <meta:user-defined meta:name="DCTERMS.W3CDTF/OVERHEIDop.jaargang">2024</meta:user-defined>
    <meta:user-defined meta:name="OVERHEIDop.publicationIssue">299842</meta:user-defined>
    <meta:user-defined meta:name="OVERHEIDop.GmbID/DC.identifier">gmb-2024-299842</meta:user-defined>
    <meta:user-defined meta:name="OVERHEIDop.versieInformatie"/>
  </office:meta>
</office:document-meta>
</file>