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stiging opstalrecht nabij de Sikkelstraat 50, te Nieuw-V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Sikkelstraat 50 te Nieuw-Vennep, kadastraal bekend Haarlemmermeer, Sectie F, nr. 5875 (gedeeltelijk), groot circa 34 m².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de heer S. Craanberg via </text:span>
            <text:a xlink:href="mailto:swen.craanberg@haarlemmermeer.nl" xlink:type="simple">
              <text:span text:style-name="nadrukcur">swen.craanberg@haarlemmermeer.nl</text:span>
            </text:a>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8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de Sikkelstraat 50, te Nieuw-Vennep</meta:user-defined>
    <meta:user-defined meta:name="DCTERMS.W3CDTF/DCTERMS.available">2024-07-11</meta:user-defined>
    <meta:user-defined meta:name="DCTERMS.W3CDTF/OVERHEIDop.jaargang">2024</meta:user-defined>
    <meta:user-defined meta:name="OVERHEIDop.publicationIssue">299837</meta:user-defined>
    <meta:user-defined meta:name="OVERHEIDop.GmbID/DC.identifier">gmb-2024-299837</meta:user-defined>
    <meta:user-defined meta:name="OVERHEIDop.versieInformatie"/>
  </office:meta>
</office:document-meta>
</file>