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Bitswijk 9-11 te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Bitswijk 9-11 te Uden gewijzigd (ambtshalve wijzigingen) heeft vastgesteld. </text:p>
            <text:p text:style-name="common-al">Het bestemmingsplan ligt vanaf donderdag 11 juli 2024 ter inzage. Hieronder staat waarover het bestemmingsplan gaan. Ook leest u waar u de stukken kunt bekijken en hoe u kunt reageren</text:p>
            <text:p text:style-name="common-al">
            <text:span text:style-name="nadrukvet">Het bestemmingsplan</text:span>
          </text:p>
            <text:p text:style-name="common-al">Het bestemmingsplan maakt het planologisch mogelijk om 12 appartementen en 5 grondgebonden woningen te realiseren</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Het bestemmingsplan is digitaal te raadplegen via <text:a xlink:href="http://www.ruimtelijkeplannen.nl" xlink:type="simple">www.ruimtelijkeplannen.nl</text:a>, via NL.IMRO.1991.BPBitswijkKroezel-VA01.</text:p>
            <text:p text:style-name="common-al">
            <text:span text:style-name="nadrukvet">Instellen beroep</text:span>
          </text:p>
            <text:p text:style-name="common-al">Volgens artikel 8.2 van de Wet ruimtelijke ordening kan vanaf de eerste dag na de terinzagelegging, dus vanaf vrijdag 12 juli 2024, gedurende zes weken, dus tot en met donderdag 22 augustus 2024, beroep worden ingesteld tegen de gewijzigde vaststelling van het bestemmingsplan. </text:p>
            <text:p text:style-name="common-al">Beroep kan worden ingesteld door:</text:p>
            <text:list text:style-name="id1-3-2-1-1-10">
              <text:list-item text:style-override="id1-3-2-1-1-10-1">
                <text:number>-</text:number>
                <text:p text:style-name="al">Belanghebbenden; </text:p>
              </text:list-item>
              <text:list-item text:style-override="id1-3-2-1-1-10-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horst </text:span>
            <text:span text:style-name="datum">11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J.A.G.M van Aak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J.A. van der Pa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itswijkKroezel-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itswijk 9-11 te Uden</meta:user-defined>
    <meta:user-defined meta:name="DCTERMS.W3CDTF/DCTERMS.available">2024-07-11</meta:user-defined>
    <meta:user-defined meta:name="DCTERMS.W3CDTF/OVERHEIDop.jaargang">2024</meta:user-defined>
    <meta:user-defined meta:name="OVERHEIDop.publicationIssue">299831</meta:user-defined>
    <meta:user-defined meta:name="OVERHEIDop.GmbID/DC.identifier">gmb-2024-299831</meta:user-defined>
    <meta:user-defined meta:name="OVERHEIDop.versieInformatie"/>
  </office:meta>
</office:document-meta>
</file>