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Udenseweg ong. (naast nr.1) te Zeeland en besluit hogere waarde Wet geluidhinder</text:p>
      <text:section text:name="zakelijke-mededeling_id1-3-2" text:style-name="zakelijke-mededeling">
        <text:section text:name="zakelijke-mededeling-tekst_id1-3-2-1" text:style-name="zakelijke-mededeling-tekst">
          <text:section text:name="tekst_id1-3-2-1-1" text:style-name="tekst">
            <text:p text:style-name="common-al">Ingevolge het bepaalde in artikel 3.8 van de Wet ruimtelijke ordening maken burgemeester en wethouders van Maashorst bekend dat de gemeenteraad op 23 mei 2024 het bestemmingsplan Udenseweg ong. (naast nr. 1) te Zeeland gewijzigd heeft vastgesteld. Het besluit hogere waarde Wet geluidhinder is in de collegevergadering van 2 april 2024 vastgesteld. </text:p>
            <text:p text:style-name="common-al">Het bestemmingsplan en het besluit hogere waarde Wet geluidhinder liggen vanaf donderdag 11 juli 2024 ter inzage ligt. Hieronder staat waarover het bestemmingsplan gaan. Ook leest u waar u de stukken kunt bekijken en hoe u kunt reageren. </text:p>
            <text:p text:style-name="common-al">
            <text:span text:style-name="nadrukvet">Het bestemmingsplan</text:span>
          </text:p>
            <text:p text:style-name="common-al">Het bestemmingsplan maakt de realisatie mogelijk van 1 vrijstaande patiobungalow naast de bestaande woning Udenseweg 1 te Zeeland. </text:p>
            <text:p text:style-name="common-al">
            <text:span text:style-name="nadrukvet">Wijzigingen bij de vaststelling</text:span>
          </text:p>
            <text:p text:style-name="common-al">Ten opzichte van het ontwerpbestemmingsplan zijn de volgende wijzigingen aangebracht. </text:p>
            <text:list text:style-name="id1-3-2-1-1-7">
              <text:list-item text:style-override="id1-3-2-1-1-7-1">
                <text:number>-</text:number>
                <text:p text:style-name="al">De regels van de bestemmingen Tuin en Groen zijn zodanig aangepast dat hier geen gebouwen mogen worden opgericht en dat de hoofdontsluiting van het perceel plaatsvindt via de Udenseweg. </text:p>
              </text:list-item>
              <text:list-item text:style-override="id1-3-2-1-1-7-2">
                <text:number>-</text:number>
                <text:p text:style-name="al">De bewijsstukken van de aankoop van de ruimte voor ruimte-titel zijn toegevoegd. </text:p>
              </text:list-item>
              <text:list-item text:style-override="id1-3-2-1-1-7-3">
                <text:number>-</text:number>
                <text:p text:style-name="al">De plantoelichting is aangevuld en aangescherpt voor wat betreft de ontwikkelingsrichting van het gebied en de wijze waarop de landschappelijke inpassing plaatsvindt.</text:p>
              </text:list-item>
            </text:list>
            <text:p text:style-name="common-al">
            <text:span text:style-name="nadrukvet">Waar gaat het besluit hogere waarde Wet geluidhinder over?</text:span>
          </text:p>
            <text:p text:style-name="common-al">Uit akoestisch onderzoek blijkt dat de voorkeursgrenswaarde van 48 dB voor de te realiseren woning wordt overschreden. Daarom dient een hogere waarde te worden vastgesteld. Hiertoe is een besluit genomen.</text:p>
            <text:p text:style-name="common-al">
            <text:span text:style-name="nadrukvet">Inzien</text:span>
          </text:p>
            <text:p text:style-name="common-al">Het bestemmingsplan en het besluit hogere waarde Wet geluidhinder kan op verzoek worden ingezien bij de centrale balie van het Gemeentehuis, Markt 145 te Uden. Voor het inzien dient u een afspraak te maken met de behandelend ambtenaar. </text:p>
            <text:p text:style-name="common-al">Het bestemmingsplan en het besluit hogere waarde Wet geluidhinder zijn ook digitaal te raadplegen via <text:a xlink:href="http://www.ruimtelijkeplannen.nl" xlink:type="simple">www.ruimtelijkeplannen.nl</text:a>, via NL.IMRO.1991.BPzee2023Udensewg1-VA01.</text:p>
            <text:p text:style-name="common-al">
            <text:span text:style-name="nadrukvet">Instellen beroep</text:span>
          </text:p>
            <text:p text:style-name="common-al">Volgens artikel 8.2 van de Wet ruimtelijke ordening kan vanaf de eerste dag na de terinzagelegging, dus vanaf vrijdag 12 juli 2024, gedurende zes weken, dus tot en met donderdag 22 augustus 2024, beroep worden ingesteld tegen de vaststelling van het bestemmingsplan en het besluit hogere waarde. </text:p>
            <text:p text:style-name="common-al">Beroep kan worden ingesteld door:</text:p>
            <text:list text:style-name="id1-3-2-1-1-16">
              <text:list-item text:style-override="id1-3-2-1-1-16-1">
                <text:number>-</text:number>
                <text:p text:style-name="al">Belanghebbenden; </text:p>
              </text:list-item>
              <text:list-item text:style-override="id1-3-2-1-1-16-2">
                <text:number>-</text:number>
                <text:p text:style-name="al">Niet-belanghebbenden die aantonen dat zij redelijkerwijs niet in staat zijn geweest een zienswijze in te dienen. </text:p>
              </text:list-item>
            </text:list>
            <text:p text:style-name="common-al">Het beroepschrift kan worden ingediend bij de Afdeling bestuursrechtspraak van de Raad van State, Postbus 20019, 2500 EA Den Haag.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text:p>
            <text:p text:style-name="common-al">
            <text:span text:style-name="nadrukvet">Inwerkingtreding</text:span>
          </text:p>
            <text:p text:style-name="common-al">Het bestemmingsplan treedt in werking daags na het aflopen van de beroepstermijn.</text:p>
            <text:p text:style-name="common-al">
            <text:span text:style-name="nadrukvet">Voorlopige voorziening</text:span>
          </text:p>
            <text:p text:style-name="common-al">Om de werking van het wijzigingsplan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het spoedeisende belang worden aangegeven. Ook aan een verzoek om een voorlopige voorziening zijn griffiekosten verbonden.</text:p>
            <text:p text:style-name="common-al">
            <text:span text:style-name="nadrukvet">Meer informatie</text:span>
          </text:p>
            <text:p text:style-name="last-al">Voor meer informatie kunt u contact opnemen met de behandelend ambtenaar, bereikbaar via telefoonnummer 0413-281911 of email; info@gemeentemaashorst.nl</text:p>
            <text:p text:style-name="tekst_bottom"/>
          </text:section>
        </text:section>
        <text:section text:name="zakelijke-mededeling-sluiting_id1-3-2-2" text:style-name="zakelijke-mededeling-sluiting">
          <text:section text:name="gegeven_id1-3-2-2-1" text:style-name="gegeven">
            <text:p text:style-name="dagtekening">
            <text:span text:style-name="plaats">Maashorst  </text:span>
            <text:span text:style-name="datum">11 juli 2024</text:span>
          </text:p>
          </text:section>
          <text:section text:name="ondertekening_id1-3-2-2-2">
            <text:p><text:span text:style-name="ondertekening_naam">
            <text:span text:style-name="voornaam">
              
            </text:span>
            <text:span text:style-name="achternaam"/>
          </text:span></text:p>
            <text:p><text:span text:style-name="functie">Burgemeester en wethouders van de gemeente Maashorst</text:span></text:p>
          </text:section>
          <text:section text:name="ondertekening_id1-3-2-2-3">
            <text:p><text:span text:style-name="functie"/></text:p>
          </text:section>
          <text:section text:name="ondertekening_id1-3-2-2-4">
            <text:p><text:span text:style-name="functie">de secretaris</text:span></text:p>
          </text:section>
          <text:section text:name="ondertekening_id1-3-2-2-5">
            <text:p><text:span text:style-name="functie">J.A.G.M van Aaken</text:span></text:p>
          </text:section>
          <text:section text:name="ondertekening_id1-3-2-2-6">
            <text:p><text:span text:style-name="functie"/></text:p>
          </text:section>
          <text:section text:name="ondertekening_id1-3-2-2-7">
            <text:p><text:span text:style-name="functie">de burgemeester</text:span></text:p>
          </text:section>
          <text:section text:name="ondertekening_id1-3-2-2-8">
            <text:p><text:span text:style-name="functie">Drs. J.A. van der Pas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9982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82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82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Maashorst</meta:user-defined>
    <meta:user-defined meta:name="OVERHEID.Informatietype/DC.type">officiële publicatie</meta:user-defined>
    <meta:user-defined meta:name="OVERHEIDop.Rubriek/DC.type">ruimtelijk plan of omgevingsdocument</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imtelijkplan/OVERHEIDop.bekendmakingBetreffendePlan">NL.IMRO.1991.BPzee2023Udensewg1-VA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Udenseweg ong. (naast nr.1) te Zeeland en besluit hogere waarde Wet geluidhinder</meta:user-defined>
    <meta:user-defined meta:name="DCTERMS.W3CDTF/DCTERMS.available">2024-07-11</meta:user-defined>
    <meta:user-defined meta:name="DCTERMS.W3CDTF/OVERHEIDop.jaargang">2024</meta:user-defined>
    <meta:user-defined meta:name="OVERHEIDop.publicationIssue">299829</meta:user-defined>
    <meta:user-defined meta:name="OVERHEIDop.GmbID/DC.identifier">gmb-2024-299829</meta:user-defined>
    <meta:user-defined meta:name="OVERHEIDop.versieInformatie"/>
  </office:meta>
</office:document-meta>
</file>