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bedrijfspand aan Hilsdijk 1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110, activiteit bouw en handelen in strijd met regels ruimtelijke ordening voor het uitbreiden van een bedrijfspand, verzonden 4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982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edrijfspand aan Hilsdijk 110 te Hatt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828</meta:user-defined>
    <meta:user-defined meta:name="OVERHEIDop.GmbID/DC.identifier">gmb-2024-299828</meta:user-defined>
    <meta:user-defined meta:name="OVERHEIDop.versieInformatie"/>
  </office:meta>
</office:document-meta>
</file>