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onhuis aan Vijzelpad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ijzelpad 60, bouwactiviteit (omgevingsplan) voor het verbouwen van een woonhuis, verzonden 27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98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onhuis aan Vijzelpad 60 te Hatt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27</meta:user-defined>
    <meta:user-defined meta:name="OVERHEIDop.GmbID/DC.identifier">gmb-2024-299827</meta:user-defined>
    <meta:user-defined meta:name="OVERHEIDop.versieInformatie"/>
  </office:meta>
</office:document-meta>
</file>