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reiding aan De Gelder 8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Gelder 83, bouwactiviteit (omgevingsplan) voor het realiseren van een uitbreiding, ingekomen 1 jul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982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2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reiding aan De Gelder 83 te Hatt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26</meta:user-defined>
    <meta:user-defined meta:name="OVERHEIDop.GmbID/DC.identifier">gmb-2024-299826</meta:user-defined>
    <meta:user-defined meta:name="OVERHEIDop.versieInformatie"/>
  </office:meta>
</office:document-meta>
</file>