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gebouw aan Innovatie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Innovatiestraat 9, bouwactiviteit (omgevingsplan en technisch) voor het uitbreiden van een bedrijfsgebouw, ingekomen 27 jun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982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2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2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gebouw aan Innovatiestraat 9 te Hatt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824</meta:user-defined>
    <meta:user-defined meta:name="OVERHEIDop.GmbID/DC.identifier">gmb-2024-299824</meta:user-defined>
    <meta:user-defined meta:name="OVERHEIDop.versieInformatie"/>
  </office:meta>
</office:document-meta>
</file>