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verduurzamen van een woning aan Dorpsweg 10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Dorpsweg 100, bouwactiviteit (omgevingsplan) voor het verbouwen en verduurzamen van een woning, ingekomen 25 juni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9982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2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2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verduurzamen van een woning aan Dorpsweg 100 te Hattem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823</meta:user-defined>
    <meta:user-defined meta:name="OVERHEIDop.GmbID/DC.identifier">gmb-2024-299823</meta:user-defined>
    <meta:user-defined meta:name="OVERHEIDop.versieInformatie"/>
  </office:meta>
</office:document-meta>
</file>