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aan de voor en achterzijde van de woningen aan Strieckenlaan 14 en 1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trieckenlaan 14 en 16, 5175 CK Loon op Zand, </text:span>plaatsen van een dakopbouw aan de voor en achterzijde van de woningen (0809Z2401025 verzonden 04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8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02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een dakopbouw aan de voor en achterzijde van de woningen aan Strieckenlaan 14 en 16 te Loon op Z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16</meta:user-defined>
    <meta:user-defined meta:name="OVERHEIDop.GmbID/DC.identifier">gmb-2024-299816</meta:user-defined>
    <meta:user-defined meta:name="OVERHEIDop.versieInformatie"/>
  </office:meta>
</office:document-meta>
</file>