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arage aan achter Weteringstraat 1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 <text:span text:style-name="nadrukvet"><text:span text:style-name="nadrukondlijn">omgevingsvergunningsvrij</text:span></text:span>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chter Weteringstraat 15, 5175 CA Loon op Zand, </text:span>realiseren van een garage (0809Z2401735 verzonden 27 -06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81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735 </meta:user-defined>
    <dc:language>nl</dc:language>
    <meta:user-defined meta:name="OVERHEIDop.locatietype/OVERHEIDop.gebiedsmarkering">Adres</meta:user-defined>
    <meta:user-defined meta:name="DC.title">Aanvraag vergunning voor het realiseren van een garage aan achter Weteringstraat 15 te Loon op Za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815</meta:user-defined>
    <meta:user-defined meta:name="OVERHEIDop.GmbID/DC.identifier">gmb-2024-299815</meta:user-defined>
    <meta:user-defined meta:name="OVERHEIDop.versieInformatie"/>
  </office:meta>
</office:document-meta>
</file>