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het vernieuwen van het zijgebouw [TEKST AFGEBROKEN],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4 een aanvraag voor een omgevingsvergunning ontvangen. De vergunning is aangevraagd het intern verbouwen, het vernieuwen van het zijgebouw, het plaatsen van een nieuw tuinhuis en het toevoegen van een aantal dakramen op de tweede verdieping op locatie Heemraadschapslaan 55, 1181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4</meta:user-defined>
    <meta:user-defined meta:name="DCTERMS.abstract">Betreft: aanvraag op locatie Heemraadschapslaan 55, 1181TZ Amstelveen</meta:user-defined>
    <dc:language>nl</dc:language>
    <meta:user-defined meta:name="OVERHEIDop.locatietype/OVERHEIDop.gebiedsmarkering">Vlak</meta:user-defined>
    <meta:user-defined meta:name="DC.title">Aanvraag omgevingsvergunning voor het intern verbouwen, het vernieuwen van het zijgebouw [TEKST AFGEBROKEN], Heemraadschapslaan 55, 1181TZ Amstelveen</meta:user-defined>
    <meta:user-defined meta:name="DCTERMS.W3CDTF/DCTERMS.available">2024-07-09</meta:user-defined>
    <meta:user-defined meta:name="DCTERMS.W3CDTF/OVERHEIDop.jaargang">2024</meta:user-defined>
    <meta:user-defined meta:name="OVERHEIDop.publicationIssue">299813</meta:user-defined>
    <meta:user-defined meta:name="OVERHEIDop.GmbID/DC.identifier">gmb-2024-299813</meta:user-defined>
    <meta:user-defined meta:name="OVERHEIDop.versieInformatie"/>
  </office:meta>
</office:document-meta>
</file>