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/schuur aan de zijkant van de woning, Legmeerdijk 247, 1432K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li 2024 een aanvraag voor een omgevingsvergunning ontvangen. De vergunning is aangevraagd voor het bouwen van een garage/schuur aan de zijkant van de woning op locatie Legmeerdijk 247, 1432KB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5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5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8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1</meta:user-defined>
    <meta:user-defined meta:name="DCTERMS.abstract">Betreft: aanvraag op locatie Legmeerdijk 247, 1432KB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garage/schuur aan de zijkant van de woning, Legmeerdijk 247, 1432KB Aals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812</meta:user-defined>
    <meta:user-defined meta:name="OVERHEIDop.GmbID/DC.identifier">gmb-2024-299812</meta:user-defined>
    <meta:user-defined meta:name="OVERHEIDop.versieInformatie"/>
  </office:meta>
</office:document-meta>
</file>