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rsteloperatie toeslagen kinderopvang gemeente Castricum</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de Gemeentewet, hoofdstuk 10.1.1 van de Algemene wet bestuursrecht, de Participatiewet, Wet hersteloperatie toeslagen en de Regeling specifieke kwijtschelding schulden SZW in verband met de hersteloperatie toeslagen;</text:p>
            <text:p text:style-name="al"/>
            <text:p text:style-name="al">overwegende dat;</text:p>
            <text:p text:style-name="al"/>
            <text:list text:style-name="id1-3-2-1-1-7">
              <text:list-item text:style-override="id1-3-2-1-1-7-1">
                <text:number>–</text:number>
                <text:p text:style-name="al">het uit efficiëntie oogpunt wenselijk is dat Zaffier de artikelen 2.21 en artikel 3.8 van de Wet hersteloperatie toeslagen en artikel 4 van de Regeling specifieke kwijtschelding schulden SZW in verband met de hersteloperatie toeslagen uitvoert;</text:p>
              </text:list-item>
              <text:list-item text:style-override="id1-3-2-1-1-7-2">
                <text:number>–</text:number>
                <text:p text:style-name="al">daarvoor aan het dagelijks bestuur van Zaffier mandaat/volmacht/machtiging met de bevoegdheid van ondermandaat/-volmacht/-machtiging moet worden verleend;</text:p>
              </text:list-item>
              <text:list-item text:style-override="id1-3-2-1-1-7-3">
                <text:number>–</text:number>
                <text:p text:style-name="al">het dagelijks bestuur van Zaffier heeft ingestemd met deze mandaatverlening.</text:p>
              </text:list-item>
            </text:list>
            <text:p text:style-name="al">besluit</text:p>
            <text:p text:style-name="al"/>
            <text:p text:style-name="al">vast te stellen het volgende: </text:p>
            <text:p text:style-name="al"/>
            <text:p text:style-name="al">
            <text:span text:style-name="nadrukvet">Mandaatbesluit hersteloperatie toeslagen kinderopvang gemeente Castric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de gemeente Castricum;</text:p>
              </text:list-item>
              <text:list-item text:style-override="id1-3-2-2-1-3-2">
                <text:number>b.</text:number>
                <text:p text:style-name="al">dagelijks bestuur: het dagelijks bestuu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het dagelijks bestuur mandaat om namens hen alle besluiten te nemen die nodig zijn ter uitoefening van de opgedragen taken zoals vermeld in 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Het dagelijks bestuur kan de bevoegdheid, genoemd in het eerste lid, in ondermandaat opdragen aan personen die onder haar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de namens het dagelijks bestuu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Castricum.</text:p>
              </text:list-item>
              <text:list-item text:style-override="id1-3-2-2-4-3">
                <text:number>2.</text:number>
                <text:p text:style-name="al">Het college verleent mandaat in de ruimste zin van het woord. Naast het nemen van besluiten in positieve of negatieve zin wordt hieronder dan ook mede verstaan:</text:p>
                <text:list text:style-name="id1-3-2-2-4-3-3">
                  <text:list-item text:style-override="id1-3-2-2-4-3-3-1">
                    <text:number>a.</text:number>
                    <text:p text:style-name="al">het voeren van correspondentie van uitvoerende en/of informatieve aard;</text:p>
                  </text:list-item>
                  <text:list-item text:style-override="id1-3-2-2-4-3-3-2">
                    <text:number>b.</text:number>
                    <text:p text:style-name="al">het verlenen van uitstel, aanmanen, invorderen bij dwangbevel, het leggen van beslag;</text:p>
                  </text:list-item>
                  <text:list-item text:style-override="id1-3-2-2-4-3-3-3">
                    <text:number>c.</text:number>
                    <text:p text:style-name="al">het voeren van overige correspondentie, die te maken heeft met de opgedragen taak;</text:p>
                  </text:list-item>
                  <text:list-item text:style-override="id1-3-2-2-4-3-3-4">
                    <text:number>d.</text:number>
                    <text:p text:style-name="al">beslissen op bezwaar;</text:p>
                  </text:list-item>
                  <text:list-item text:style-override="id1-3-2-2-4-3-3-5">
                    <text:number>e.</text:number>
                    <text:p text:style-name="al">het voeren van verweer in bestuursrechtelijke procedures in beroep;</text:p>
                  </text:list-item>
                  <text:list-item text:style-override="id1-3-2-2-4-3-3-6">
                    <text:number>f.</text:number>
                    <text:p text:style-name="al">het bekendmaken en toezenden van besluiten overeenkomstig wettelijke regels;</text:p>
                  </text:list-item>
                  <text:list-item text:style-override="id1-3-2-2-4-3-3-7">
                    <text:number>g.</text:number>
                    <text:p text:style-name="al">en alle andere besluiten die genomen moeten worden en alle andere handelingen die verricht moeten worden voor de uitvoering van de opgedragen taak.</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het college, of een lid daarvan, te kennen heeft gegeven de aangelegenheid ter besluitvorming aan het college voor te willen leggen.</text:p>
                  </text:list-item>
                  <text:list-item text:style-override="id1-3-2-2-4-4-3-5">
                    <text:number>e.</text:number>
                    <text:p text:style-name="al">het college heeft aangegeven zelf te willen besluiten. </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Het college kan zich door het dagelijks bestuur laten informeren over de krachtens (onder)mandaat genomen besluiten.</text:p>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De in mandaat genomen besluiten en overige stukken worden als volgt ondertekend:</text:p>
                <text:p text:style-name="al"/>
                <text:p text:style-name="al">
              <text:span text:style-name="nadrukcur">Het college van burgemeester en wethouders van de gemeente Castricum,</text:span>
            </text:p>
                <text:p text:style-name="al">
              <text:span text:style-name="nadrukcur">Namens deze,</text:span>
            </text:p>
                <text:p text:style-name="al"/>
                <text:p text:style-name="al">
              <text:span text:style-name="nadrukcur">het dagelijks bestuur van Zaffier,</text:span>
            </text:p>
                <text:p text:style-name="al">
              <text:span text:style-name="nadrukcur">de directeur,</text:span>
            </text:p>
                <text:p text:style-name="al">
              <text:span text:style-name="nadrukcur">handtekening</text:span>
            </text:p>
                <text:p text:style-name="al"/>
                <text:p text:style-name="al">
              <text:span text:style-name="nadrukcur">de voorzitter,</text:span>
            </text:p>
                <text:p text:style-name="al">
              <text:span text:style-name="nadrukcur">handtekening</text:span>
            </text:p>
              </text:list-item>
              <text:list-item text:style-override="id1-3-2-2-6-3">
                <text:number>2.</text:number>
                <text:p text:style-name="al">De in ondermandaat genomen besluiten en overige stukken worden overeenkomstig het bepaalde in het eerste lid ondertekend, met dien verstande dat de naam en de functienaam van de ondergemandateerde medewerker in de plaats van het college wordt geplaatst, zodat als volgt wordt ondertekend:</text:p>
                <text:p text:style-name="al"/>
                <text:p text:style-name="al">
              <text:span text:style-name="nadrukcur">Het college van burgemeester en wethouders van de gemeente Castricum,</text:span>
            </text:p>
                <text:p text:style-name="al">
              <text:span text:style-name="nadrukcur">Namens deze,</text:span>
            </text:p>
                <text:p text:style-name="al">
              <text:span text:style-name="nadrukcur">[naam van de medewerker], [functienaam].</text:span>
            </text:p>
              </text:list-item>
            </text:list>
          </text:section>
          <text:section text:name="artikel_id1-3-2-2-7" text:style-name="artikel">
            <text:p text:style-name="artikel_kop_titel"><text:span text:style-name="artikel_kop_label">Artikel</text:span> <text:span text:style-name="artikel_kop_nr">6.</text:span> Slotbepalingen </text:p>
            <text:list text:style-name="id1-3-2-2-7-2">
              <text:list-item text:style-override="id1-3-2-2-7-2">
                <text:number>1.</text:number>
                <text:p text:style-name="al">Dit besluit, treedt in werking met ingang van de dag na bekendmaking en werkt terug tot en met 1 januari 2023.</text:p>
              </text:list-item>
              <text:list-item text:style-override="id1-3-2-2-7-3">
                <text:number>2.</text:number>
                <text:p text:style-name="al">Dit besluit wordt aangehaald als “Mandaatbesluit hersteloperatie toeslagen kinderopvang gemeente Castricum”.</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Castricum, in de vergadering van 28 november 2023.</text:span></text:p>
          </text:section>
          <text:section text:name="ondertekening_id1-3-2-3-2">
            <text:p><text:span text:style-name="functie"/></text:p>
            <text:p><text:span text:style-name="functie"/></text:p>
            <text:p><text:span text:style-name="functie">Mevrouw H.G.M. (Hélène) Bakker, </text:span></text:p>
            <text:p><text:span text:style-name="functie">secretaris </text:span></text:p>
          </text:section>
          <text:section text:name="ondertekening_id1-3-2-3-3">
            <text:p><text:span text:style-name="functie"/></text:p>
            <text:p><text:span text:style-name="functie"/></text:p>
            <text:p><text:span text:style-name="functie">H.C. (Karen) Heerscho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98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Gemeentewet]|[1.0:c:BWBR0005416&amp;g=2024-01-01</meta:user-defined>
    <meta:user-defined meta:name="DC.source">afdeling 10.1.1 van de Algemene wet bestuursrecht]|[1.0:c:BWBR0005537&amp;afdeling=10.1.1&amp;g=2024-01-01</meta:user-defined>
    <meta:user-defined meta:name="DC.source">Participatiewet]|[1.0:c:BWBR0015703&amp;g=2024-01-01</meta:user-defined>
    <meta:user-defined meta:name="DC.source">Wet hersteloperatie toeslagen]|[1.0:c:BWBR0047436&amp;g=2024-01-01</meta:user-defined>
    <meta:user-defined meta:name="DC.source">Regeling specifieke uitkering kwijtschelding schulden SZW in verband met de hersteloperatie toeslagen]|[1.0:c:BWBR0045861&amp;g=2023-10-25</meta:user-defined>
    <meta:user-defined meta:name="DCTERMS.alternative">Mandaatbesluit hersteloperatie toeslagen kinderopvang gemeente Castricum</meta:user-defined>
    <dc:language>nl</dc:language>
    <meta:user-defined meta:name="OVERHEIDop.locatietype/OVERHEIDop.gebiedsmarkering">Gemeente</meta:user-defined>
    <meta:user-defined meta:name="DC.title">Mandaatbesluit hersteloperatie toeslagen kinderopvang gemeente Castricum</meta:user-defined>
    <meta:user-defined meta:name="DCTERMS.W3CDTF/DCTERMS.available">2024-01-17</meta:user-defined>
    <meta:user-defined meta:name="DCTERMS.W3CDTF/OVERHEIDop.jaargang">2024</meta:user-defined>
    <meta:user-defined meta:name="OVERHEIDop.publicationIssue">29981</meta:user-defined>
    <meta:user-defined meta:name="OVERHEIDop.betreftRegeling">CVDR713949_1</meta:user-defined>
    <meta:user-defined meta:name="OVERHEIDop.GmbID/DC.identifier">gmb-2024-29981</meta:user-defined>
    <meta:user-defined meta:name="xs:date/OVERHEIDop.startdatum">2024-01-18</meta:user-defined>
    <meta:user-defined meta:name="OVERHEIDop.versieInformatie"/>
  </office:meta>
</office:document-meta>
</file>