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geweigerd voor het in afwijking van het tijdelijke Omgevingsplan “Kanaalzicht” gebruiken van een bijgebouw als woning aan Kanaalweg Oostzijde 74a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aanvraag om omgevingsvergunning geweigerd. Gemeente Voorne aan Zee geeft hiermee geen toestemming voor het in afwijking van het tijdelijke Omgevingsplan “Kanaalzicht” gebruiken van een bijgebouw als woning, Kanaalweg Oostzijde 74a in Hellevoetsluis.</text:p>
            <text:p text:style-name="common-al">Dit besluit is verzonden op 3 juli 2024 en geweigerd met de volgende activiteit :</text:p>
            <text:list text:style-name="id1-3-2-1-1-3">
              <text:list-item text:style-override="id1-3-2-1-1-3-1">
                <text:number>1.</text:number>
                <text:p text:style-name="al">afwijken van regels omgevingsplan</text:p>
              </text:list-item>
            </text:list>
            <text:p text:style-name="common-al">
            <text:span text:style-name="nadrukvet">Bezwaarclausule</text:span>
          </text:p>
            <text:p text:style-name="common-al">Tegen dit besluit kunnen u en belanghebbende binnen zes weken na de dag van verzending van dit besluit bezwaar maken, door het indienen van een bezwaarschrift bij het college van burgemeester en wethouders van Voorne aan Zee, Postbus 13, 3220 AA Hellevoetsluis of digitaal aan gemeente@voorneaanzee.nl.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ift rust (motivering).</text:p>
            <text:p text:style-name="last-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8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656-2024</meta:user-defined>
    <dc:language>nl</dc:language>
    <meta:user-defined meta:name="OVERHEIDop.locatietype/OVERHEIDop.gebiedsmarkering">Adres</meta:user-defined>
    <meta:user-defined meta:name="DC.title">Vergunning geweigerd voor het in afwijking van het tijdelijke Omgevingsplan “Kanaalzicht” gebruiken van een bijgebouw als woning aan Kanaalweg Oostzijde 74a te Hellevoetsluis</meta:user-defined>
    <meta:user-defined meta:name="DCTERMS.W3CDTF/DCTERMS.available">2024-07-10</meta:user-defined>
    <meta:user-defined meta:name="DCTERMS.W3CDTF/OVERHEIDop.jaargang">2024</meta:user-defined>
    <meta:user-defined meta:name="OVERHEIDop.publicationIssue">299801</meta:user-defined>
    <meta:user-defined meta:name="OVERHEIDop.GmbID/DC.identifier">gmb-2024-299801</meta:user-defined>
    <meta:user-defined meta:name="OVERHEIDop.versieInformatie"/>
  </office:meta>
</office:document-meta>
</file>