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ur in de achtertui­n aan Sering 134 Hellevoetsluis</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heeft een omgevingsvergunning verleend. De gemeente geeft hiermee toestemming voor het plaatsen van een schuur in de achtertui­n aan Sering 134, 3224 RJ Hellevoetslui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laten weten dat u het niet eens bent met de vergunning. Dit heet bezwaar maken. U kunt tot 15 augustus 2024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979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9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9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chuur in de achtertui­n aan Sering 134 Hellevoetsluis</meta:user-defined>
    <meta:user-defined meta:name="DCTERMS.W3CDTF/DCTERMS.available">2024-07-10</meta:user-defined>
    <meta:user-defined meta:name="DCTERMS.W3CDTF/OVERHEIDop.jaargang">2024</meta:user-defined>
    <meta:user-defined meta:name="OVERHEIDop.publicationIssue">299795</meta:user-defined>
    <meta:user-defined meta:name="OVERHEIDop.GmbID/DC.identifier">gmb-2024-299795</meta:user-defined>
    <meta:user-defined meta:name="OVERHEIDop.versieInformatie"/>
  </office:meta>
</office:document-meta>
</file>