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triatlon aan Vesting Hellevoetsluis en buitengebied naar N57</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Triatlon, 6 juli 2024 van 09.00 tot 15.00 uur locatie Vesting Hellevoetsluis en buitengebied naar N57.</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common-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99793</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793</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793</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een triatlon aan Vesting Hellevoetsluis en buitengebied naar N57</meta:user-defined>
    <meta:user-defined meta:name="DCTERMS.W3CDTF/DCTERMS.available">2024-07-10</meta:user-defined>
    <meta:user-defined meta:name="DCTERMS.W3CDTF/OVERHEIDop.jaargang">2024</meta:user-defined>
    <meta:user-defined meta:name="OVERHEIDop.publicationIssue">299793</meta:user-defined>
    <meta:user-defined meta:name="OVERHEIDop.GmbID/DC.identifier">gmb-2024-299793</meta:user-defined>
    <meta:user-defined meta:name="OVERHEIDop.versieInformatie"/>
  </office:meta>
</office:document-meta>
</file>