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or Marktpleinfestival op 6 juli 2024 aan het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54954, Marktplein, ontheffing artikel 35 alcoholwet voor Marktpleinfestival op 6 juli 2024. (verzonden 27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54954</meta:user-defined>
    <dc:language>nl</dc:language>
    <meta:user-defined meta:name="OVERHEIDop.locatietype/OVERHEIDop.gebiedsmarkering">Weg</meta:user-defined>
    <meta:user-defined meta:name="DC.title">Ontheffing artikel 35 alcoholwet voor Marktpleinfestival op 6 juli 2024 aan het Marktplein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88</meta:user-defined>
    <meta:user-defined meta:name="OVERHEIDop.GmbID/DC.identifier">gmb-2024-299788</meta:user-defined>
    <meta:user-defined meta:name="OVERHEIDop.versieInformatie"/>
  </office:meta>
</office:document-meta>
</file>