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uurt Barbecue op 7 juli 2024 aan Petrus Steenkampw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65149, Petrus Steenkampweg, het aanvragen van een vergunning voor een Buurt Barbecue op 7 juli 2024. (ontvangen 02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77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7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7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65149</meta:user-defined>
    <dc:language>nl</dc:language>
    <meta:user-defined meta:name="OVERHEIDop.locatietype/OVERHEIDop.gebiedsmarkering">Weg</meta:user-defined>
    <meta:user-defined meta:name="DC.title">Aanvraag vergunning voor een Buurt Barbecue op 7 juli 2024 aan Petrus Steenkampweg te Uithoor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75</meta:user-defined>
    <meta:user-defined meta:name="OVERHEIDop.GmbID/DC.identifier">gmb-2024-299775</meta:user-defined>
    <meta:user-defined meta:name="OVERHEIDop.versieInformatie"/>
  </office:meta>
</office:document-meta>
</file>