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9 juli t/m 19 augustus 2024 aan Burgemeester Kootlaan 6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63699, Burgemeester Kootlaan 69, het plaatsen van een afvalcontainer van 19 juli t/m 19 augustus 2024. (ontvangen 28-06-2024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77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63699</meta:user-defined>
    <dc:language>nl</dc:language>
    <meta:user-defined meta:name="OVERHEIDop.locatietype/OVERHEIDop.gebiedsmarkering">Adres</meta:user-defined>
    <meta:user-defined meta:name="DC.title">Aanvraag vergunning voor het plaatsen van een afvalcontainer van 19 juli t/m 19 augustus 2024 aan Burgemeester Kootlaan 69 te Uithoor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74</meta:user-defined>
    <meta:user-defined meta:name="OVERHEIDop.GmbID/DC.identifier">gmb-2024-299774</meta:user-defined>
    <meta:user-defined meta:name="OVERHEIDop.versieInformatie"/>
  </office:meta>
</office:document-meta>
</file>