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op een parkeerplaats van 25 juni t/m 9 juli 2024 aan Gasperilaan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3544, Gasperilaan 7, het plaatsen van bouwmateriaal op een parkeerplaats van 25 juni t/m 9 juli 2024. (ontvangen 25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3544</meta:user-defined>
    <dc:language>nl</dc:language>
    <meta:user-defined meta:name="OVERHEIDop.locatietype/OVERHEIDop.gebiedsmarkering">Adres</meta:user-defined>
    <meta:user-defined meta:name="DC.title">Aanvraag vergunning voor het plaatsen van bouwmateriaal op een parkeerplaats van 25 juni t/m 9 juli 2024 aan Gasperilaan 7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70</meta:user-defined>
    <meta:user-defined meta:name="OVERHEIDop.GmbID/DC.identifier">gmb-2024-299770</meta:user-defined>
    <meta:user-defined meta:name="OVERHEIDop.versieInformatie"/>
  </office:meta>
</office:document-meta>
</file>