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fficiële opening Uithoornlijn aan de Uithoornlijn: Aan de Zoom, station Centrum en Uithoorn Statio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1827, Uithoornlijn: Aan de Zoom, station Centrum en Uithoorn Station, het aanvragen van een evenementenvergunning voor de officiële opening Uithoornlijn. (ontvangen 20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76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61827</meta:user-defined>
    <dc:language>nl</dc:language>
    <meta:user-defined meta:name="OVERHEIDop.locatietype/OVERHEIDop.gebiedsmarkering">Woonplaats</meta:user-defined>
    <meta:user-defined meta:name="DC.title">Aanvraag vergunning voor de officiële opening Uithoornlijn aan de Uithoornlijn: Aan de Zoom, station Centrum en Uithoorn Station te Uitho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67</meta:user-defined>
    <meta:user-defined meta:name="OVERHEIDop.GmbID/DC.identifier">gmb-2024-299767</meta:user-defined>
    <meta:user-defined meta:name="OVERHEIDop.versieInformatie"/>
  </office:meta>
</office:document-meta>
</file>