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eestelijk openen Uithoornlijn op 20 juli 2024 aan Uithoornlijn halte Aan de Zoom, halte centrum en Statio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1652, Uithoornlijn halte Aan de Zoom, halte centrum en Station. Het aanvragen van een evenementenvergunning voor het “feestelijk openen Uithoornlijn: op 20 juli 2024. (ontvangen 20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1652</meta:user-defined>
    <dc:language>nl</dc:language>
    <meta:user-defined meta:name="OVERHEIDop.locatietype/OVERHEIDop.gebiedsmarkering">Woonplaats</meta:user-defined>
    <meta:user-defined meta:name="DC.title">Aanvraag vergunning voor het feestelijk openen Uithoornlijn op 20 juli 2024 aan Uithoornlijn halte Aan de Zoom, halte centrum en Station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5</meta:user-defined>
    <meta:user-defined meta:name="OVERHEIDop.GmbID/DC.identifier">gmb-2024-299765</meta:user-defined>
    <meta:user-defined meta:name="OVERHEIDop.versieInformatie"/>
  </office:meta>
</office:document-meta>
</file>