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t/m 10 juni 2024 aan Prinses Irenelaan 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7891, Prinses Irenelaan 6, het plaatsen van een afvalcontainer van 5 t/m 10 juni 2024. (ontvangen 06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7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57891</meta:user-defined>
    <dc:language>nl</dc:language>
    <meta:user-defined meta:name="OVERHEIDop.locatietype/OVERHEIDop.gebiedsmarkering">Adres</meta:user-defined>
    <meta:user-defined meta:name="DC.title">Aanvraag vergunning voor het plaatsen van een afvalcontainer van 5 t/m 10 juni 2024 aan Prinses Irenelaan 6 te Uithoor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4</meta:user-defined>
    <meta:user-defined meta:name="OVERHEIDop.GmbID/DC.identifier">gmb-2024-299764</meta:user-defined>
    <meta:user-defined meta:name="OVERHEIDop.versieInformatie"/>
  </office:meta>
</office:document-meta>
</file>