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bjecten i.v.m. een rioolaansluiting van 28 oktober t/m 20 december 2024 aan Chrysantenlaa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7934, Chrysantenlaan 1, het plaatsen van objecten i.v.m. een rioolaansluiting van 28 oktober t/m 20 december 2024. (ontvangen 06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57934</meta:user-defined>
    <dc:language>nl</dc:language>
    <meta:user-defined meta:name="OVERHEIDop.locatietype/OVERHEIDop.gebiedsmarkering">Adres</meta:user-defined>
    <meta:user-defined meta:name="DC.title">Aanvraag vergunning voor het plaatsen van objecten i.v.m. een rioolaansluiting van 28 oktober t/m 20 december 2024 aan Chrysantenlaan 1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3</meta:user-defined>
    <meta:user-defined meta:name="OVERHEIDop.GmbID/DC.identifier">gmb-2024-299763</meta:user-defined>
    <meta:user-defined meta:name="OVERHEIDop.versieInformatie"/>
  </office:meta>
</office:document-meta>
</file>