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Polderloop 2024” van 20 juli t/m 2 augustus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4-063911, het plaatsen van reclameborden om bekendheid te geven aan “Polderloop 2024” van 20 juli t/m 2 augustus 2024. (ontvangen 29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3911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“Polderloop 2024” van 20 juli t/m 2 augustus 2024 te De Kwa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2</meta:user-defined>
    <meta:user-defined meta:name="OVERHEIDop.GmbID/DC.identifier">gmb-2024-299762</meta:user-defined>
    <meta:user-defined meta:name="OVERHEIDop.versieInformatie"/>
  </office:meta>
</office:document-meta>
</file>